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99944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2a3bb"/>
    </style:style>
    <style:style style:name="T7" style:family="text">
      <style:text-properties officeooo:rsid="0019994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9994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99944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8">La Comisión de Educación, Ciencia, Tecnología e Innovación ha considerado el Proyecto de </text:span><text:span text:style-name="T11">Comunicación</text:span><text:span text:style-name="T8"> </text:span><text:span text:style-name="T11">Nº </text:span><text:span text:style-name="T12">50636 – CD – PRO – Junto por el Cambio, </text:span><text:span text:style-name="T8">de l</text:span><text:span text:style-name="T9">a</text:span><text:span text:style-name="T8"> diputad</text:span><text:span text:style-name="T9">a Sola</text:span><text:span text:style-name="T8">, por el cual </text:span>esta <text:span text:style-name="T7">C</text:span>ámara solicita disponga informar en relación con la implementación de la denominada <text:span text:style-name="T7">E</text:span>scuela <text:span text:style-name="T7">A</text:span>vance <text:span text:style-name="T7">C</text:span>ontinuo a implementarse en el ciclo lectivo 2023<text:span text:style-name="T8">; y, por las razones expuestas en los fundamentos y las que podrá dar el miembro informante, esta Comisión aconseja la aprobación del texto </text:span><text:span text:style-name="T10">presentado que a continuación se transcribe</text:span><text:span text:style-name="T8">: </text:span></text:p>
      <text:p text:style-name="P6">PROYECTO DE COMUNICACIÓN</text:p>
      <text:p text:style-name="P8">La Cámara de Diputados de la Provincia vería con agrado que el Poder Ejecutivo, por intermedio del organismo que corresponda, informe en relación con la implementación de la denominada <text:span text:style-name="T7">E</text:span>scuela <text:span text:style-name="T7">A</text:span>vance <text:span text:style-name="T7">C</text:span>ontinuo para el ciclo lo siguiente:</text:p>
      <text:p text:style-name="P8">a) <text:span text:style-name="T7">c</text:span>ontenido de la denominada Secundaria de Avance Continuo a implementarse en el ciclo lectivo 2023;</text:p>
      <text:p text:style-name="P8">b) <text:span text:style-name="T7">m</text:span>ecanismos de implementación;</text:p>
      <text:p text:style-name="P8">c) <text:span text:style-name="T7">c</text:span>uáles serían las 10 escuelas que supuestamente adhirieron voluntariamente a ese Proyecto; según declaraciones a medios periodísticos; y a través de qué mecanismos fue realizada la convocatoria; y,</text:p>
      <text:p text:style-name="P8">d) <text:span text:style-name="T7">c</text:span>uándo y a través de qué medios serían informados los directores de los establecimientos educativos de dicho Plan.</text:p>
      <text:p text:style-name="P7">Sala de <text:span text:style-name="T6">la Comisión por Zoom, </text:span><text:span text:style-name="T7">22 de marzo de 2023.</text:span></text:p>
      <text:p text:style-name="P7">Firmantes: Diputados Balagué, Di Stefano, Hynes, Peralta, Argañaraz, González.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pan text:style-name="T5"/>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3:54.262436310</dc:date>
    <meta:print-date>2017-03-29T09:42:11.806000000</meta:print-date>
    <meta:editing-cycles>57</meta:editing-cycles>
    <meta:editing-duration>PT1H25M36S</meta:editing-duration>
    <meta:generator>LibreOffice/7.4.5.1$Linux_X86_64 LibreOffice_project/40$Build-1</meta:generator>
    <meta:document-statistic meta:table-count="0" meta:image-count="1" meta:object-count="0" meta:page-count="2" meta:paragraph-count="12" meta:word-count="239" meta:character-count="1565" meta:non-whitespace-character-count="1333"/>
  </office:meta>
</office:document-meta>
</file>